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048in" fo:margin-bottom="0in" fo:line-height="100%" fo:margin-right="-0.0006in"/>
    </style:style>
    <style:style style:name="P2" style:parent-style-name="Normale" style:family="paragraph">
      <style:paragraph-properties fo:text-align="center" fo:margin-top="0.0048in" fo:margin-bottom="0in" fo:line-height="100%" fo:margin-right="-0.0006in"/>
      <style:text-properties style:font-name="Calibri" style:font-name-asian="Times New Roman" style:font-name-complex="Calibri" fo:color="#000000" style:letter-kerning="false" fo:font-size="17.5pt" style:font-size-asian="17.5pt" style:font-size-complex="17.5pt" style:language-asian="it" style:country-asian="IT"/>
    </style:style>
    <style:style style:name="P3" style:parent-style-name="Normale" style:family="paragraph">
      <style:paragraph-properties fo:text-align="center" fo:margin-top="0.0048in" fo:margin-bottom="0in" fo:line-height="100%" fo:margin-right="-0.0006in"/>
    </style:style>
    <style:style style:name="T4" style:parent-style-name="Car.predefinitoparagrafo" style:family="text">
      <style:text-properties style:font-name="Calibri" style:font-name-asian="Times New Roman" style:font-name-complex="Calibri" fo:color="#000000" style:letter-kerning="false" fo:font-size="17.5pt" style:font-size-asian="17.5pt" style:font-size-complex="17.5pt" style:language-asian="it" style:country-asian="IT"/>
    </style:style>
    <style:style style:name="P5" style:parent-style-name="Normale" style:family="paragraph">
      <style:paragraph-properties fo:text-align="center" fo:margin-top="0.018in" fo:margin-bottom="0in" fo:line-height="100%" fo:margin-right="-0.0006in"/>
    </style:style>
    <style:style style:name="T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9.5pt" style:font-size-asian="9.5pt" style:font-size-complex="9.5pt" style:language-asian="it" style:country-asian="IT"/>
    </style:style>
    <style:style style:name="P7" style:parent-style-name="Normale" style:family="paragraph">
      <style:paragraph-properties fo:text-align="center" fo:margin-top="0.0041in" fo:margin-bottom="0in" fo:line-height="100%" fo:margin-right="-0.0006in"/>
    </style:style>
    <style:style style:name="T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P11" style:parent-style-name="Normale" style:family="paragraph">
      <style:paragraph-properties fo:text-align="center" fo:margin-bottom="0in" fo:line-height="100%" fo:margin-right="-0.0006in"/>
    </style:style>
    <style:style style:name="T1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7pt" style:font-size-asian="7pt" style:font-size-complex="7pt" style:language-asian="it" style:country-asian="IT"/>
    </style:style>
    <style:style style:name="P13" style:parent-style-name="Normale" style:family="paragraph">
      <style:paragraph-properties fo:text-align="center" fo:margin-bottom="0in" fo:line-height="100%" fo:margin-right="-0.0006in"/>
      <style:text-properties style:font-name="Times New Roman" style:font-name-asian="Times New Roman" style:letter-kerning="false" style:language-asian="it" style:country-asian="IT"/>
    </style:style>
    <style:style style:name="P14" style:parent-style-name="Normale" style:family="paragraph">
      <style:paragraph-properties fo:text-align="center" fo:margin-bottom="0in" fo:line-height="100%" fo:margin-right="-0.0006in"/>
    </style:style>
    <style:style style:name="T15" style:parent-style-name="Car.predefinitopara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it" style:country-asian="IT"/>
    </style:style>
    <style:style style:name="P16" style:parent-style-name="Normale" style:family="paragraph">
      <style:paragraph-properties fo:text-align="end" fo:margin-top="0.0055in" fo:margin-bottom="0in" fo:line-height="100%" fo:margin-right="2.6305in"/>
    </style:style>
    <style:style style:name="T17" style:parent-style-name="Car.predefinitoparagrafo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it" style:country-asian="IT"/>
    </style:style>
    <style:style style:name="P18" style:parent-style-name="Normale" style:family="paragraph">
      <style:paragraph-properties fo:text-align="center" fo:margin-top="0.1944in" fo:margin-bottom="0.0555in" fo:line-height="100%" fo:margin-left="0.0083in">
        <style:tab-stops/>
      </style:paragraph-properties>
    </style:style>
    <style:style style:name="T19" style:parent-style-name="Car.predefinitoparagrafo" style:family="text">
      <style:text-properties style:font-name="Cambria" style:font-name-asian="Times New Roman" fo:font-weight="bold" style:font-weight-asian="bold" style:font-weight-complex="bold" fo:color="#156082" style:letter-kerning="false" fo:font-size="13pt" style:font-size-asian="13pt" style:font-size-complex="13pt" style:language-asian="it" style:country-asian="IT"/>
    </style:style>
    <style:style style:name="P20" style:parent-style-name="Normale" style:family="paragraph">
      <style:paragraph-properties fo:margin-top="0.1666in" fo:margin-bottom="0.1666in" fo:line-height="100%"/>
    </style:style>
    <style:style style:name="T21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22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2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24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25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26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27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28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29" style:parent-style-name="Normale" style:family="paragraph">
      <style:paragraph-properties fo:margin-top="0.1666in" fo:margin-bottom="0.1666in" fo:line-height="100%"/>
    </style:style>
    <style:style style:name="T30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31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32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33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34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35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38" style:parent-style-name="Normale" style:family="paragraph">
      <style:paragraph-properties fo:margin-top="0.1944in" fo:margin-bottom="0.0555in" fo:line-height="100%" fo:margin-left="0.0083in">
        <style:tab-stops/>
      </style:paragraph-properties>
    </style:style>
    <style:style style:name="T39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3pt" style:font-size-asian="13pt" style:font-size-complex="13pt" style:language-asian="it" style:country-asian="IT"/>
    </style:style>
    <style:style style:name="P40" style:parent-style-name="Normale" style:family="paragraph">
      <style:paragraph-properties fo:margin-top="0.1666in" fo:margin-bottom="0.1666in" fo:line-height="100%"/>
    </style:style>
    <style:style style:name="T41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42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4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44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45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46" style:parent-style-name="Normale" style:family="paragraph">
      <style:paragraph-properties fo:margin-top="0.1666in" fo:margin-bottom="0.1666in" fo:line-height="100%"/>
    </style:style>
    <style:style style:name="T47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48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49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50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51" style:parent-style-name="Car.predefinitoparagrafo" style:family="text">
      <style:text-properties style:font-name="Segoe UI Symbol" style:font-name-asian="Times New Roman" style:font-name-complex="Segoe UI Symbol" fo:color="#000000" style:letter-kerning="false" fo:font-size="10.5pt" style:font-size-asian="10.5pt" style:font-size-complex="10.5pt" style:language-asian="it" style:country-asian="IT"/>
    </style:style>
    <style:style style:name="T52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5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54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55" style:parent-style-name="Car.predefinitoparagrafo" style:family="text">
      <style:text-properties style:font-name="Segoe UI Symbol" style:font-name-asian="Times New Roman" style:font-name-complex="Segoe UI Symbol" fo:color="#000000" style:letter-kerning="false" fo:font-size="10.5pt" style:font-size-asian="10.5pt" style:font-size-complex="10.5pt" style:language-asian="it" style:country-asian="IT"/>
    </style:style>
    <style:style style:name="T56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59" style:parent-style-name="Normale" style:family="paragraph">
      <style:paragraph-properties fo:margin-top="0.1944in" fo:margin-bottom="0.0555in" fo:line-height="100%" fo:margin-left="0.0083in">
        <style:tab-stops/>
      </style:paragraph-properties>
    </style:style>
    <style:style style:name="T60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3pt" style:font-size-asian="13pt" style:font-size-complex="13pt" style:language-asian="it" style:country-asian="IT"/>
    </style:style>
    <style:style style:name="P61" style:parent-style-name="Normale" style:family="paragraph">
      <style:paragraph-properties fo:margin-top="0.1666in" fo:margin-bottom="0.1666in"/>
    </style:style>
    <style:style style:name="T62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6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64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65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66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67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68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69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70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71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72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75" style:parent-style-name="Normale" style:family="paragraph">
      <style:paragraph-properties fo:margin-top="0.1944in" fo:margin-bottom="0.0555in" fo:line-height="100%" fo:margin-left="0.0083in">
        <style:tab-stops/>
      </style:paragraph-properties>
    </style:style>
    <style:style style:name="T76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3pt" style:font-size-asian="13pt" style:font-size-complex="13pt" style:language-asian="it" style:country-asian="IT"/>
    </style:style>
    <style:style style:name="P77" style:parent-style-name="Normale" style:family="paragraph">
      <style:paragraph-properties fo:margin-top="0.1666in" fo:margin-bottom="0.1666in" fo:line-height="100%"/>
    </style:style>
    <style:style style:name="T78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79" style:parent-style-name="Normale" style:list-style-name="LFO1" style:family="paragraph">
      <style:paragraph-properties style:vertical-align="baseline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80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81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82" style:parent-style-name="Normale" style:list-style-name="LFO1" style:family="paragraph">
      <style:paragraph-properties style:vertical-align="baseline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83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P84" style:parent-style-name="Normale" style:list-style-name="LFO1" style:family="paragraph">
      <style:paragraph-properties style:vertical-align="baseline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85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86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87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P88" style:parent-style-name="Normale" style:family="paragraph">
      <style:paragraph-properties fo:margin-top="0.1666in" fo:margin-bottom="0.1666in" fo:line-height="100%"/>
    </style:style>
    <style:style style:name="T89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90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91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92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9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94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95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96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97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98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101" style:parent-style-name="Normale" style:family="paragraph">
      <style:paragraph-properties fo:margin-top="0.1944in" fo:margin-bottom="0.0555in" fo:line-height="100%" fo:margin-left="0.0083in">
        <style:tab-stops/>
      </style:paragraph-properties>
    </style:style>
    <style:style style:name="T102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3pt" style:font-size-asian="13pt" style:font-size-complex="13pt" style:language-asian="it" style:country-asian="IT"/>
    </style:style>
    <style:style style:name="P103" style:parent-style-name="Normale" style:family="paragraph">
      <style:paragraph-properties fo:margin-top="0.1666in" fo:margin-bottom="0.1666in" fo:line-height="100%"/>
    </style:style>
    <style:style style:name="T104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05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06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07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108" style:parent-style-name="Normale" style:family="paragraph">
      <style:paragraph-properties fo:margin-bottom="0in" fo:line-height="100%"/>
    </style:style>
    <style:style style:name="T109" style:parent-style-name="Collegamentoipertestuale" style:family="text">
      <style:text-properties style:font-name="Cambria" style:font-name-asian="Times New Roman" style:letter-kerning="false" fo:font-size="10.5pt" style:font-size-asian="10.5pt" style:font-size-complex="10.5pt" style:language-asian="it" style:country-asian="IT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12" style:parent-style-name="Collegamentoipertestuale" style:family="text">
      <style:text-properties style:font-name="Cambria" style:font-name-asian="Times New Roman" style:letter-kerning="false" fo:font-size="10.5pt" style:font-size-asian="10.5pt" style:font-size-complex="10.5pt" style:language-asian="it" style:country-asian="IT"/>
    </style:style>
    <style:style style:name="T11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14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15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16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17" style:parent-style-name="Car.predefinitoparagrafo" style:family="text">
      <style:text-properties style:font-name="Cambria" style:font-name-asian="Times New Roman" fo:font-weight="bold" style:font-weight-asian="bold" style:font-weight-complex="bold" fo:color="#156082" style:letter-kerning="false" fo:font-size="10.5pt" style:font-size-asian="10.5pt" style:font-size-complex="10.5pt" style:language-asian="it" style:country-asian="IT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120" style:parent-style-name="Normale" style:family="paragraph">
      <style:paragraph-properties fo:margin-top="0.1944in" fo:margin-bottom="0.0555in" fo:line-height="100%" fo:margin-left="0.0083in">
        <style:tab-stops/>
      </style:paragraph-properties>
    </style:style>
    <style:style style:name="T121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3pt" style:font-size-asian="13pt" style:font-size-complex="13pt" style:language-asian="it" style:country-asian="IT"/>
    </style:style>
    <style:style style:name="P122" style:parent-style-name="Normale" style:family="paragraph">
      <style:paragraph-properties fo:margin-top="0.1666in" fo:margin-bottom="0.1666in" fo:line-height="100%"/>
    </style:style>
    <style:style style:name="T123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24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25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26" style:parent-style-name="Car.predefinitoparagrafo" style:family="text">
      <style:text-properties style:font-name="Segoe UI Symbol" style:font-name-asian="Times New Roman" style:font-name-complex="Segoe UI Symbol" fo:color="#000000" style:letter-kerning="false" fo:font-size="10.5pt" style:font-size-asian="10.5pt" style:font-size-complex="10.5pt" style:language-asian="it" style:country-asian="IT"/>
    </style:style>
    <style:style style:name="T127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28" style:parent-style-name="Car.predefinitoparagrafo" style:family="text">
      <style:text-properties style:font-name="Cambria" style:font-name-asian="Times New Roman" style:font-name-complex="Cambria" fo:color="#000000" style:letter-kerning="false" fo:font-size="10.5pt" style:font-size-asian="10.5pt" style:font-size-complex="10.5pt" style:language-asian="it" style:country-asian="IT"/>
    </style:style>
    <style:style style:name="T129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130" style:parent-style-name="Normale" style:family="paragraph">
      <style:paragraph-properties fo:margin-top="0.1666in" fo:margin-bottom="0.1666in" fo:line-height="100%"/>
    </style:style>
    <style:style style:name="T131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32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3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134" style:parent-style-name="Normale" style:family="paragraph">
      <style:paragraph-properties fo:margin-top="0.1666in" fo:margin-bottom="0.1666in" fo:line-height="100%"/>
    </style:style>
    <style:style style:name="T135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36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37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38" style:parent-style-name="Car.predefinitoparagrafo" style:family="text">
      <style:text-properties style:font-name="Segoe UI Symbol" style:font-name-asian="Times New Roman" style:font-name-complex="Segoe UI Symbol" fo:color="#000000" style:letter-kerning="false" fo:font-size="10.5pt" style:font-size-asian="10.5pt" style:font-size-complex="10.5pt" style:language-asian="it" style:country-asian="IT"/>
    </style:style>
    <style:style style:name="T139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40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41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42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43" style:parent-style-name="Car.predefinitoparagrafo" style:family="text">
      <style:text-properties style:font-name="Segoe UI Symbol" style:font-name-asian="Times New Roman" style:font-name-complex="Segoe UI Symbol" fo:color="#000000" style:letter-kerning="false" fo:font-size="10.5pt" style:font-size-asian="10.5pt" style:font-size-complex="10.5pt" style:language-asian="it" style:country-asian="IT"/>
    </style:style>
    <style:style style:name="T144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P145" style:parent-style-name="Normale" style:family="paragraph">
      <style:paragraph-properties fo:margin-top="0.1666in" fo:margin-bottom="0.1666in" fo:line-height="100%"/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P146" style:parent-style-name="Normale" style:family="paragraph">
      <style:paragraph-properties fo:margin-top="0.1666in" fo:margin-bottom="0.1666in" fo:line-height="100%"/>
    </style:style>
    <style:style style:name="T147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150" style:parent-style-name="Normale" style:family="paragraph">
      <style:paragraph-properties fo:margin-top="0.1666in" fo:margin-bottom="0.1666in" fo:line-height="100%"/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P151" style:parent-style-name="Normale" style:family="paragraph">
      <style:paragraph-properties fo:margin-top="0.1666in" fo:margin-bottom="0.1666in" fo:line-height="100%"/>
    </style:style>
    <style:style style:name="T152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53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54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name="T155" style:parent-style-name="Car.predefinitoparagrafo" style:family="text">
      <style:text-properties style:font-name="Cambria"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/>
    </style:style>
    <style:style style:name="T156" style:parent-style-name="Car.predefinitoparagrafo" style:family="text">
      <style:text-properties style:font-name="Cambria" style:font-name-asian="Times New Roman" fo:color="#000000" style:letter-kerning="false" fo:font-size="10.5pt" style:font-size-asian="10.5pt" style:font-size-complex="10.5pt" style:language-asian="it" style:country-asian="I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magine 1" text:anchor-type="as-char" svg:x="0in" svg:y="0in" svg:width="0.625in" svg:height="0.85417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PIMENTEL</text:span></text:p>
      <text:p text:style-name="P5"><text:span text:style-name="T6">CITTA’ METROPOLITANA DI CAGLIARI</text:span></text:p>
      <text:p text:style-name="P7"><text:span text:style-name="T8">Via Zanardelli, 1 – 09020 Pimentel - Tel.070/</text:span><text:span text:style-name="T9">9800231</text:span><text:span text:style-name="T10"><text:s/></text:span></text:p>
      <text:p text:style-name="P11"><text:span text:style-name="T12">Partita I.v.a. 00532150927</text:span></text:p>
      <text:p text:style-name="P13"/>
      <text:p text:style-name="P14"><text:span text:style-name="T15">UFFICIO SERVIZIO SOCIALE</text:span></text:p>
      <text:p text:style-name="P16"><text:span text:style-name="T17">  </text:span></text:p>
      <text:h text:style-name="P18" text:outline-level="3"><text:span text:style-name="T19">MODULO DI ISCRIZIONE ALLE ATTIVITÀ ESTIVE – ANNO 2025</text:span></text:h>
      <text:p text:style-name="P20"><text:span text:style-name="T21">Il presente modulo costituisce<text:s/></text:span><text:span text:style-name="T22">iscrizione ufficiale</text:span><text:span text:style-name="T23"><text:s/>al<text:s/></text:span><text:span text:style-name="T24">servizio di animazione estiva 2025</text:span><text:span text:style-name="T25">, rivolto a bambini e ragazzi dai 6 ai 14 anni.</text:span><text:span text:style-name="T26"><text:line-break/>Le attività si svolgeranno il<text:s/></text:span><text:span text:style-name="T27">martedì e il venerdì dalle ore 8.00 alle 14.00</text:span><text:span text:style-name="T28">, con uscite speciali e momenti di svago in contesti naturali e ricreativi.</text:span></text:p>
      <text:p text:style-name="P29"><text:span text:style-name="T30">Il servizio sarà attivo<text:s/></text:span><text:span text:style-name="T31">dal 1</text:span><text:span text:style-name="T32">5</text:span><text:span text:style-name="T33">.07.2025 al 08.08.2025</text:span><text:span text:style-name="T34">.</text:span><text:span text:style-name="T35"><text:line-break/>Le escursioni verranno comunicate con adeguato preavviso e organizzate con mezzi autorizzati e personale qualificato.</text:span></text:p>
      <text:p text:style-name="P36"><text:span text:style-name="T37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8" text:outline-level="3"><text:span text:style-name="T39">DATI DEL MINORE</text:span></text:h>
      <text:p text:style-name="P40"><text:span text:style-name="T41">Nome e Cognome:</text:span><text:span text:style-name="T42"><text:s/>__________________________________________</text:span><text:span text:style-name="T43"><text:line-break/></text:span><text:span text:style-name="T44">Data di nascita:</text:span><text:span text:style-name="T45"><text:s/>___ / ___ / ______</text:span></text:p>
      <text:p text:style-name="P46"><text:span text:style-name="T47">Fascia d’età (barrare quella corrispondente):</text:span><text:span text:style-name="T48"><text:line-break/></text:span><text:span text:style-name="T49"> </text:span><text:span text:style-name="T50"> </text:span><text:span text:style-name="T51">☐</text:span><text:span text:style-name="T52"><text:s/>6-11 anni</text:span><text:span text:style-name="T53"> </text:span><text:span text:style-name="T54"> </text:span><text:span text:style-name="T55">☐</text:span><text:span text:style-name="T56"><text:s/>11-14 anni</text:span></text:p>
      <text:p text:style-name="P57"><text:span text:style-name="T58"><draw:custom-shape svg:x="0in" svg:y="0in" svg:width="45.51042in" svg:height="0.00139in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59" text:outline-level="3"><text:span text:style-name="T60">DATI DEL GENITORE / TUTORE</text:span></text:h>
      <text:p text:style-name="P61"><text:span text:style-name="T62">Nome e Cognome:</text:span><text:span text:style-name="T63"><text:s/>__________________________________________</text:span><text:span text:style-name="T64"><text:line-break/></text:span><text:span text:style-name="T65">Telefono:</text:span><text:span text:style-name="T66"><text:s/>_________________________</text:span><text:span text:style-name="T67"><text:line-break/></text:span><text:span text:style-name="T68">Email:</text:span><text:span text:style-name="T69"><text:s/>____________________________</text:span><text:span text:style-name="T70"><text:line-break/></text:span><text:span text:style-name="T71">Indirizzo di residenza:</text:span><text:span text:style-name="T72"><text:s/>_______________________________________________</text:span></text:p>
      <text:p text:style-name="P73"><text:span text:style-name="T74"><draw:custom-shape svg:x="0in" svg:y="0in" svg:width="45.51042in" svg:height="0.00139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75" text:outline-level="3"><text:span text:style-name="T76">ATTIVITÀ PREVISTE</text:span></text:h>
      <text:p text:style-name="P77"><text:span text:style-name="T78">Durante il servizio di animazione estiva, i partecipanti prenderanno parte alle seguenti attività ludico-educative:</text:span></text:p>
      <text:list text:style-name="LFO1" text:continue-numbering="true">
        <text:list-item>
          <text:p text:style-name="P79"><text:span text:style-name="T80">Spiaggia Day presso il Poetto</text:span><text:span text:style-name="T81">, con laboratori creativi, giochi di gruppo e attività all’aperto</text:span></text:p>
        </text:list-item>
        <text:list-item>
          <text:p text:style-name="P82"><text:span text:style-name="T83">Uscita al Parco Acquatico Diverland</text:span></text:p>
        </text:list-item>
        <text:list-item>
          <text:p text:style-name="P84"><text:span text:style-name="T85">Giornata al Parco Avventura Koala Park</text:span><text:span text:style-name="T86"><text:line-break/></text:span><text:span text:style-name="T87"><text:line-break/></text:span></text:p>
        </text:list-item>
      </text:list>
      <text:soft-page-break/>
      <text:p text:style-name="P88"><text:span text:style-name="T89">Giornate di attività:</text:span><text:span text:style-name="T90"><text:s/>Martedì e Venerdì</text:span><text:span text:style-name="T91"><text:line-break/><text:s/></text:span><text:span text:style-name="T92">Orario:</text:span><text:span text:style-name="T93"><text:s/>Dalle 8.00 alle 14.00</text:span><text:span text:style-name="T94"><text:line-break/><text:s/></text:span><text:span text:style-name="T95">Periodo:</text:span><text:span text:style-name="T96"><text:s/>Dal 1</text:span><text:span text:style-name="T97">5</text:span><text:span text:style-name="T98">.07.2025 al 08.08.2025</text:span></text:p>
      <text:p text:style-name="P99"><text:span text:style-name="T100"><draw:custom-shape svg:x="0in" svg:y="0in" svg:width="45.51042in" svg:height="0.00139in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101" text:outline-level="3"><text:span text:style-name="T102">QUOTE DI PARTECIPAZIONE</text:span></text:h>
      <text:p text:style-name="P103"><text:span text:style-name="T104">La quota di partecipazione è di<text:s/></text:span><text:span text:style-name="T105">euro 110,00</text:span><text:span text:style-name="T106"><text:s/>a partecipante</text:span><text:span text:style-name="T107">, da pagare tramite piattaforma PagoPa al seguente link :</text:span></text:p>
      <text:p text:style-name="P108"><text:a xlink:href="https://pagopa.regione.sardegna.it/pagamento/COMUNEDIPIMENTEL/CENTRI_ESTIVI_CENTRI_GIOCO" office:target-frame-name="_top" xlink:show="replace"><text:span text:style-name="T109">https://pagopa.regione.sardegna.it/pagamento/COMUNEDIPIMENTEL/CENTRI_ESTIVI_CENTRI_GIOCO</text:span></text:a></text:p>
      <text:p text:style-name="P110"><text:span text:style-name="T111"><text:line-break/>La presente istanza dovrà essere trasmessa all’ufficio del Protocollo dell’Ente, a mano o a mezzo mail all’indirizzo<text:s/></text:span><text:a xlink:href="mailto:protocollo@comune.pimentel.ca.it" office:target-frame-name="_top" xlink:show="replace"><text:span text:style-name="T112">protocollo@comune.pimentel.ca.it</text:span></text:a><text:span text:style-name="T113"><text:s/>,<text:s/></text:span><text:span text:style-name="T114">entro e non oltre il giorno 27.06.2025</text:span><text:span text:style-name="T115">, con annesso bollettino di pagamento.<text:s/></text:span><text:span text:style-name="T116"><text:line-break/></text:span><text:span text:style-name="T117">L’iscrizione sarà ritenuta valida solo a seguito del versamento della quota.</text:span></text:p>
      <text:p text:style-name="P118"><text:span text:style-name="T119"><draw:custom-shape svg:x="0in" svg:y="0in" svg:width="45.51042in" svg:height="0.00139in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120" text:outline-level="3"><text:span text:style-name="T121">AUTORIZZAZIONI</text:span></text:h>
      <text:p text:style-name="P122"><text:span text:style-name="T123">Autorizzazione alla partecipazione alle attività e alle uscite programmate</text:span><text:span text:style-name="T124"><text:line-break/></text:span><text:span text:style-name="T125"><text:s/></text:span><text:span text:style-name="T126">☐</text:span><text:span text:style-name="T127"><text:s/>Autorizzo mio/a figlio/a a partecipare alle attivit</text:span><text:span text:style-name="T128">à</text:span><text:span text:style-name="T129"><text:s/>e alle escursioni previste dal programma.</text:span></text:p>
      <text:p text:style-name="P130"><text:span text:style-name="T131">Autorizzazione al trattamento dei dati personali</text:span><text:span text:style-name="T132"><text:line-break/></text:span><text:span text:style-name="T133"><text:s/>Ai sensi del Regolamento UE 2016/679 (GDPR), autorizzo il trattamento dei dati personali ai fini organizzativi e gestionali connessi all’attività.</text:span></text:p>
      <text:p text:style-name="P134"><text:span text:style-name="T135">Autorizzazione all’uso di immagini e riprese fotografiche/video a fini documentativi e promozionali</text:span><text:span text:style-name="T136"><text:line-break/></text:span><text:span text:style-name="T137"><text:s/></text:span><text:span text:style-name="T138">☐</text:span><text:span text:style-name="T139"><text:s/>Autorizzo</text:span><text:span text:style-name="T140"> </text:span><text:span text:style-name="T141"> </text:span><text:span text:style-name="T142"> </text:span><text:span text:style-name="T143">☐</text:span><text:span text:style-name="T144"><text:s/>Non autorizzo</text:span></text:p>
      <text:p text:style-name="P145">Eventuali comunicazioni importanti (allergie, esigenze speciali)</text:p>
      <text:p text:style-name="P146"><text:span text:style-name="T147"><draw:custom-shape svg:x="0in" svg:y="0in" svg:width="45.51042in" svg:height="0.00139in" draw:id="id5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148"><text:span text:style-name="T149"><draw:custom-shape svg:x="0in" svg:y="0in" svg:width="45.51042in" svg:height="0.00139in" draw:id="id6" draw:style-name="a7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0"/>
      <text:p text:style-name="P151"><text:span text:style-name="T152">Firma del genitore/tutore:</text:span><text:span text:style-name="T153"><text:s/>_________________________</text:span><text:span text:style-name="T154"><text:line-break/></text:span><text:span text:style-name="T155">Data:</text:span><text:span text:style-name="T156"><text:s/>___ / ___ / 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o Aresu</meta:initial-creator>
    <dc:creator>Tamara Meloni</dc:creator>
    <meta:creation-date>2025-06-18T08:49:00Z</meta:creation-date>
    <dc:date>2025-06-18T08:49:00Z</dc:date>
    <meta:print-date>2025-06-18T08:37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31" meta:character-count="2883" meta:row-count="20" meta:non-whitespace-character-count="2457"/>
  </office:meta>
</office:document-meta>
</file>